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..................................,<text:s/>dn. ..........................</text:p>
      <text:p text:style-name="Standard"><text:s/>.................................................................</text:p>
      <text:p text:style-name="P2">(miejscowość,<text:s/>data)</text:p>
      <text:p text:style-name="Standard">.................................................................</text:p>
      <text:p text:style-name="Standard">.................................................................</text:p>
      <text:p text:style-name="Standard">.................................................................</text:p>
      <text:p text:style-name="Standard"><text:s/>.................................................................</text:p>
      <text:p text:style-name="P3">(dane Wnioskodawcy: imię i nazwisko</text:p>
      <text:p text:style-name="P4">lub nazwa podmiotu, adres, telefon, faks, adres e-mail*)</text:p>
      <text:p text:style-name="Standard"/>
      <text:p text:style-name="P5"/>
      <text:p text:style-name="P6">Wojewódzki Szpital Neuropsychiatryczny</text:p>
      <text:p text:style-name="P7">im. dr Emila Cyrana</text:p>
      <text:p text:style-name="P8">w Lublińcu</text:p>
      <text:p text:style-name="P9"/>
      <text:p text:style-name="P10"/>
      <text:p text:style-name="P11">Wniosek o udostępnienie informacji publicznej</text:p>
      <text:p text:style-name="Standard"/>
      <text:p text:style-name="Standard"><text:s/>Na podstawie art. 2 ust. 1 i art. 10 ust. 1 Ustawy z dnia 6 września 2001 r. o dostępie do informacji publicznej (tj. Dz. U. z 2014 r. poz. 782 z późn. zm.) wnoszę o udzielenie informacji publicznej dotyczącej: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Standard"/>
      <text:p text:style-name="Standard">Wnoszę o udostępnienie powyższych informacji w następujący sposób:<text:line-break/>**<text:s/>udostępnienie dokumentów do wglądu w Szpitalu, w uzgodnionym terminie, udostępnienie kserokopii dokumentów – odbiór osobisty,<text:s/>przesłanie<text:s/>informacji/skanów dokumentów<text:line-break/>***<text:s/>pocztą elektroniczną na podany powyżej adres, przesłanie informacji/kserokopii<text:s/>dokumentów/płyty CD/DVD<text:line-break/>*** pocztą na podany powyżej adres, inny sposób (w jaki?) i w innej formie (w jakiej?): 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</text:p>
      <text:p text:style-name="Standard"/>
      <text:p text:style-name="Standard"/>
      <text:p text:style-name="Standard"/>
      <text:p text:style-name="Standard"><text:s text:c="101"/>...........................</text:p>
      <text:p text:style-name="Standard"><text:s text:c="106"/><text:span text:style-name="T12"><text:s/>(podpis)</text:span></text:p>
      <text:p text:style-name="Standard"/>
      <text:p text:style-name="Standard"/>
      <text:p text:style-name="P13">Wojewódzki Szpital<text:s/>Neuropsychiatryczny w Lublińcu zastrzega sobie prawo pobrania opłaty od udostępnionych informacji, zgodnie z art. 15 Ustawy o dostępie do informacji publicznej z dnia 6 września 2001 r. (tj. Dz. U. z 2014 r. poz. 782 z późn. zm.).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SimSun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, Helvetica, sans-serif" style:font-name-asian="Lucida Sans Unicode" style:font-name-complex="Tahoma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Arial, Helvetica, sans-serif" style:font-name-asian="Lucida Sans Unicode" style:font-name-complex="Tahoma"/>
    </style:style>
    <style:style style:name="WW_CharLFO4LVL1" style:family="text">
      <style:text-properties style:font-name="Arial, Helvetica, sans-serif" style:font-name-asian="Lucida Sans Unicode" style:font-name-complex="Tahoma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, Helvetica, sans-serif" style:font-name-asian="Lucida Sans Unicode" style:font-name-complex="Tahoma"/>
    </style:style>
    <style:style style:name="WW_CharLFO12LVL1" style:family="text">
      <style:text-properties style:font-name="Arial, Helvetica, sans-serif" style:font-name-asian="Lucida Sans Unicode" style:font-name-complex="Tahoma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osiek</meta:initial-creator>
    <dc:creator>Michał Dróbka</dc:creator>
    <meta:creation-date>2016-09-14T12:27:00Z</meta:creation-date>
    <dc:date>2016-09-14T12:27:00Z</dc:date>
    <meta:print-date>2016-09-14T12:26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95" meta:character-count="3459" meta:row-count="24" meta:non-whitespace-character-count="2970"/>
  </office:meta>
</office:document-meta>
</file>